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  <style:text-properties fo:color="#000000" style:font-name="Cambria" fo:font-size="22pt" style:font-name-asian="Times New Roman" style:font-size-asian="22pt" style:language-asian="pl" style:country-asian="PL" style:font-name-complex="Arial1" style:font-size-complex="22pt"/>
    </style:style>
    <style:style style:name="P3" style:family="paragraph" style:parent-style-name="Standard" style:list-style-name="WWNum1" style:master-page-name="Standard">
      <style:paragraph-properties fo:margin-left="0cm" fo:margin-right="0cm" fo:margin-top="0cm" fo:margin-bottom="0cm" fo:line-height="100%" fo:text-indent="0cm" style:auto-text-indent="false" style:page-number="auto"/>
    </style:style>
    <style:style style:name="P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fo:color="#000000" style:font-name="Cambria" fo:font-size="22pt" style:font-name-asian="Times New Roman" style:font-size-asian="22pt" style:language-asian="pl" style:country-asian="PL" style:font-name-complex="Arial1" style:font-size-complex="22pt"/>
    </style:style>
    <style:style style:name="T2" style:family="text">
      <style:text-properties style:font-name="Cambria" fo:font-size="26pt" style:font-size-asian="26pt" style:font-name-complex="F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9865359795617787" text:style-name="WWNum1">
        <text:list-item>
          <text:p text:style-name="P3"><text:span text:style-name="T1">paczka mokrych chusteczek x2 w miesiącu (podpisane)</text:span></text:p>
        </text:list-item>
        <text:list-item>
          <text:p text:style-name="P1"><text:span text:style-name="T1">paczka suchych chusteczek x2 w miesiącu </text:span></text:p>
        </text:list-item>
        <text:list-item>
          <text:p text:style-name="P1"><text:span text:style-name="T1">pieluszki podpisane </text:span></text:p>
        </text:list-item>
        <text:list-item>
          <text:p text:style-name="P1"><text:span text:style-name="T1">krem (pieluszkowy, oraz na słońce lub mróz w zależności od pogody)</text:span></text:p>
        </text:list-item>
        <text:list-item>
          <text:p text:style-name="P1"><text:span text:style-name="T1">worek na ubrania oraz ubranko na zmianę </text:span></text:p>
        </text:list-item>
        <text:list-item>
          <text:p text:style-name="P1"><text:span text:style-name="T1">poszewka na poduszkę <text:s/>(podpisana)</text:span></text:p>
        </text:list-item>
        <text:list-item>
          <text:p text:style-name="P1"><text:span text:style-name="T1">poszewka na kołdrę <text:s/>(podpisana)</text:span></text:p>
        </text:list-item>
        <text:list-item>
          <text:p text:style-name="P1"><text:span text:style-name="T1">prześcieradło 120x60 (na łóżeczko) lub 140x60 (na leżak) podpisane</text:span></text:p>
        </text:list-item>
        <text:list-item>
          <text:p text:style-name="P1"><text:span text:style-name="T1">poduszka + kołdra (podpisane)</text:span></text:p>
        </text:list-item>
        <text:list-item>
          <text:p text:style-name="P1"><text:span text:style-name="T1">kapcie na rzepy lub zatrzask ( lub skarpetki antypoślizgowe)</text:span></text:p>
        </text:list-item>
        <text:list-item>
          <text:p text:style-name="P1"><text:span text:style-name="T1">śliniak silikonowy z rynienką(podpisany)</text:span></text:p>
        </text:list-item>
        <text:list-item>
          <text:p text:style-name="P1"><text:span text:style-name="T1">smoczek w pudełku podpisany (jeśli dziecko używa)</text:span></text:p>
        </text:list-item>
        <text:list-item>
          <text:p text:style-name="P1"><text:span text:style-name="T1">pasta do zębów, szczoteczka i kubek (podpisane)</text:span></text:p>
          <text:p text:style-name="P2">-butelka/bidon <text:s/>podpisan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26pt" style:font-size-asian="26pt" style:font-name-complex="F" style:font-size-complex="26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YPRAWK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PRAWKA</dc:title>
    <meta:initial-creator>Użytkownik</meta:initial-creator>
    <meta:editing-cycles>15</meta:editing-cycles>
    <meta:print-date>2022-08-23T12:56:00</meta:print-date>
    <meta:creation-date>2021-08-16T13:02:00</meta:creation-date>
    <dc:date>2023-01-17T11:24:31.63</dc:date>
    <meta:editing-duration>PT18S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98" meta: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